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.0986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Standard" style:family="paragraph">
      <style:paragraph-properties fo:text-indent="0.4923in"/>
    </style:style>
  </office:automatic-styles>
  <office:body>
    <office:text text:use-soft-page-breaks="true">
      <text:p text:style-name="P1"><text:span text:style-name="T2">Африканская чума свиней: памятка н</text:span><text:span text:style-name="T3">а</text:span><text:span text:style-name="T4">селению</text:span></text:p>
      <text:p text:style-name="P5"><text:span text:style-name="T6">АФРИКАНСКАЯ ЧУМА СВИНЕЙ (АЧС) высоко контагиозная вирусная болезнь д</text:span><text:span text:style-name="T7">о</text:span><text:span text:style-name="T8">машних и диких свиней , при которой летальный исход в первичных очагах составляет 100%.</text:span></text:p>
      <text:p text:style-name="P9"><text:span text:style-name="T10">Самая большая опасность этого заболевания состоит в следующем:</text:span></text:p>
      <text:p text:style-name="P11">1. Отсутствие вакцин и медикаментов, предохраняющих от этой болезни.</text:p>
      <text:p text:style-name="P12">2. Все свинопоголовье хозяйств, куда проникает вирус, погибает.</text:p>
      <text:p text:style-name="P13">3. Огромные экономические потери.</text:p>
      <text:p text:style-name="P14"><text:span text:style-name="T15">На людей вирус не распространяется.</text:span></text:p>
      <text:p text:style-name="P16"><text:span text:style-name="T17">Заболевание сопровождается<text:s/></text:span><text:span text:style-name="T18">лихорадкой, параличами конечностей, септико-геморрагическими явлениями и передается не только при контакте здоровых животных с больными, но и распространяется через корм, пастбища, транспорт, в котором перевозят больных животных. Животное погибает через 2-5 дней после заражения, при этом лечение больных животных запрещено.</text:span></text:p>
      <text:p text:style-name="P19"><text:span text:style-name="T20">Оздоровительные мероприятии при АЧС сводятся к следующему:</text:span></text:p>
      <text:p text:style-name="P21"><text:span text:style-name="T22">1.<text:s/></text:span><text:span text:style-name="T23">В эпизоотическом очаге (</text:span><text:span text:style-name="T24">это отдельный двор, часть населенного пункта или весь населенный пункт, в зависимости от степени заболеваемости, а в сельскохозяйственных о</text:span><text:span text:style-name="T25">р</text:span><text:span text:style-name="T26">ганизациях – свинарник или полностью СТФ, где зарегистрировано заболевание африка</text:span><text:span text:style-name="T27">н</text:span><text:span text:style-name="T28">ской чумой свиней) – уничтожение (бескровный метод умерщвления и сжигание) всех св</text:span><text:span text:style-name="T29">и</text:span><text:span text:style-name="T30">ней н</text:span><text:span text:style-name="T31">е</text:span><text:span text:style-name="T32">зависимо от возраста, веса, признаков заболевания (т.е. заболело животное или нет);</text:span></text:p>
      <text:p text:style-name="P33"><text:span text:style-name="T34">2.<text:s/></text:span><text:span text:style-name="T35">В первой угрожаемой зоне<text:s/></text:span><text:span text:style-name="T36">( в радиусе 5 км вокруг эпизоотического очага) – пог</text:span><text:span text:style-name="T37">о</text:span><text:span text:style-name="T38">ловный убой всех свиней на мясокомбинате, с выработкой варенных, варено-копченных ко</text:span><text:span text:style-name="T39">л</text:span><text:span text:style-name="T40">бас или изготовлением консервов;</text:span></text:p>
      <text:p text:style-name="P41"><text:span text:style-name="T42">В первой угрожаемой зоне запрещается:<text:s/></text:span></text:p>
      <text:list text:style-name="LFO1" text:continue-numbering="true">
        <text:list-item>
          <text:p text:style-name="P43">продажа на рынках продуктов животноводства всех видов и вывоз за его пределы в течение всего срока карантина, а также последующие 6 месяцев – свиней и продукции свиноводства;</text:p>
        </text:list-item>
      </text:list>
      <text:p text:style-name="P44"><text:span text:style-name="T45">2</text:span><text:span text:style-name="T46">. Во второй угрожаемой зоне<text:s/></text:span><text:span text:style-name="T47">( в радиусе 100 км вокруг первой угрожаемой зоны) запр</text:span><text:span text:style-name="T48">е</text:span><text:span text:style-name="T49">щается торговля продукцией свиноводства на рынках, проведение ярмарок и выставок.</text:span></text:p>
      <text:p text:style-name="P50"><text:span text:style-name="T51">Во всех зонах, на всех дорогах, ведущих из неблагополучного пункта, организуют круглос</text:span><text:span text:style-name="T52">у</text:span><text:span text:style-name="T53">точные охранно-карантинные посты, оборудованные шлагбаумами, дезбарьерами и будками для дежурных.</text:span></text:p>
      <text:p text:style-name="P54"><text:span text:style-name="T55">Разведение свиней в эпизоотическом очаге и первой угрожаемой зоне разрешае</text:span><text:span text:style-name="T56">т</text:span><text:span text:style-name="T57">ся только через год после снятия карантина!</text:span></text:p>
      <text:p text:style-name="P58"><text:span text:style-name="T59">Государственная ветеринарная служба Краснодарского края просит Вас выпо</text:span><text:span text:style-name="T60">л</text:span><text:span text:style-name="T61">нять ряд необходимых мероприятий с целью предотвращения заноса и распростран</text:span><text:span text:style-name="T62">е</text:span><text:span text:style-name="T63">ния на территории Краснодарского края африканской чумы свиней. Для этого необх</text:span><text:span text:style-name="T64">о</text:span><text:span text:style-name="T65">димо:</text:span></text:p>
      <text:p text:style-name="P66"><text:span text:style-name="T67">СОДЕРЖАТЬ:</text:span></text:p>
      <text:list text:style-name="LFO2" text:continue-numbering="true">
        <text:list-item>
          <text:p text:style-name="P68"><text:span text:style-name="T69">имеющихся в личных подсобных хозяйствах свиней в подворьях в огороже</text:span><text:span text:style-name="T70">н</text:span><text:span text:style-name="T71">ных ме</text:span><text:span text:style-name="T72">с</text:span><text:span text:style-name="T73">тах, безвыгульно;</text:span></text:p>
        </text:list-item>
        <text:list-item>
          <text:p text:style-name="P74"><text:span text:style-name="T75">использовать отдельную спецодежду и инвентарь по уходу за свиньями и пр</text:span><text:span text:style-name="T76">о</text:span><text:span text:style-name="T77">водить их дезинфекцию после проведенных работ.</text:span></text:p>
        </text:list-item>
      </text:list>
      <text:p text:style-name="P78"><text:span text:style-name="T79">НЕ ДОПУСКАТЬ:</text:span></text:p>
      <text:list text:style-name="LFO3" text:continue-numbering="true">
        <text:list-item>
          <text:p text:style-name="P80">свободного выгула свиней из помещений;</text:p>
        </text:list-item>
        <text:list-item>
          <text:p text:style-name="P81">контакта свиней с другими животными и посторонними лицами;</text:p>
        </text:list-item>
        <text:list-item>
          <text:p text:style-name="P82"><text:span text:style-name="T83">приобретение, ввоз и вывоз свиней за пределы своего хозяйства без ветерина</text:span><text:span text:style-name="T84">р</text:span><text:span text:style-name="T85">ного осмотра.</text:span></text:p>
        </text:list-item>
      </text:list>
      <text:p text:style-name="P86"><text:span text:style-name="T87">ПОСТОЯННО ВЫПОЛНЯТЬ:</text:span></text:p>
      <text:list text:style-name="LFO4" text:continue-numbering="true">
        <text:list-item>
          <text:p text:style-name="P88">для кормления, поения и ухода за свиньями иметь отдельную одежду и обувь;<text:s/></text:p>
        </text:list-item>
        <text:list-item>
          <text:p text:style-name="P89"><text:span text:style-name="T90">в случае появления заболевания свиней или внезапной их гибели НЕМЕ</text:span><text:span text:style-name="T91">Д</text:span><text:span text:style-name="T92">ЛЕННО обратиться в государственную ветеринарную службу, сообщить об этом в админ</text:span><text:span text:style-name="T93">и</text:span><text:span text:style-name="T94">стр</text:span><text:span text:style-name="T95">а</text:span><text:span text:style-name="T96">цию сельского поселения;</text:span></text:p>
        </text:list-item>
        <text:list-item>
          <text:p text:style-name="P97">не выбрасывать трупы животных, отходы от их содержания и переработки на свалки, обочины и другие места;</text:p>
        </text:list-item>
        <text:list-item>
          <text:p text:style-name="P98"><text:span text:style-name="T99">проводить утилизацию в местах, определенных администрацией сельского п</text:span><text:span text:style-name="T100">о</text:span><text:span text:style-name="T101">селения;</text:span></text:p>
        </text:list-item>
        <text:list-item>
          <text:p text:style-name="P102">не завозить свиней без разрешения государственной ветеринарной службы.</text:p>
        </text:list-item>
      </text:list>
      <text:p text:style-name="P103"><text:span text:style-name="T104">ПОМНИТЕ:</text:span></text:p>
      <text:p text:style-name="P105"><text:span text:style-name="T106">Выполнение Вами этих требований и рекомендаций позволит избежать заноса АЧС на территорию Ваших подворий, сохранит свиней от заболевания и предотвратит экон</text:span><text:span text:style-name="T107">о</text:span><text:span text:style-name="T108">мические убытки.</text:span></text:p>
      <text:p text:style-name="P109"> 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RePack by SPecialiST</dc:creator>
    <meta:creation-date>2009-04-16T11:32:00Z</meta:creation-date>
    <dc:date>2020-03-03T10:27:00Z</dc:date>
    <meta:print-date>2020-03-03T10:16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0" meta:character-count="3548" meta:row-count="25" meta:non-whitespace-character-count="3025"/>
  </office:meta>
</office:document-meta>
</file>